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ca 25% van de gemeentelijke groen - t.h.v. Sydwende 66, 9204K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ydwende 66, 9204KG Drachten, een gemeentelijke aanvraag voor het dunnen van ca 25% van de gemeentelijke groen, datum bekendmaking: 25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22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ydwende 66, 9204KG Drachten, een gemeentelijke aanvraag voor het dunnen van ca 25% van de gemeentelijke groen, datum bekendmaking: 25 oktober 2022</meta:user-defined>
    <dc:language>nl</dc:language>
    <meta:user-defined meta:name="OVERHEIDop.locatietype/OVERHEIDop.gebiedsmarkering">Punt</meta:user-defined>
    <meta:user-defined meta:name="DC.title">Gemeente Smallingerland - verlening omgevingsvergunning - een gemeentelijke aanvraag voor het dunnen van ca 25% van de gemeentelijke groen - t.h.v. Sydwende 66, 9204KG Drachten</meta:user-defined>
    <meta:user-defined meta:name="DCTERMS.W3CDTF/DCTERMS.available">2022-10-26</meta:user-defined>
    <meta:user-defined meta:name="DCTERMS.W3CDTF/OVERHEIDop.jaargang">2022</meta:user-defined>
    <meta:user-defined meta:name="OVERHEIDop.publicationIssue">462259</meta:user-defined>
    <meta:user-defined meta:name="OVERHEIDop.GmbID/DC.identifier">gmb-2022-462259</meta:user-defined>
    <meta:user-defined meta:name="OVERHEIDop.versieInformatie"/>
  </office:meta>
</office:document-meta>
</file>