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productiehal en het aanleggen/veranderen van een uitrit, Haatlandhaven 11 8263A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773582022</text:p>
            <text:p text:style-name="common-al">Uiterlijke besluitdatum: 18-11-2022</text:p>
            <text:p text:style-name="common-al">Locatie: Haatlandhaven 11 8263AS Kampen</text:p>
            <text:p text:style-name="common-al">Projectomschrijving: het bouwen van een productiehal en het aanleggen/veranderen van een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25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5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5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3582022</meta:user-defined>
    <meta:user-defined meta:name="DCTERMS.abstract">het bouwen van een productiehal en het aanleggen/veranderen van een uitrit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een productiehal en het aanleggen/veranderen van een uitrit, Haatlandhaven 11 8263AS Kamp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54</meta:user-defined>
    <meta:user-defined meta:name="OVERHEIDop.GmbID/DC.identifier">gmb-2022-462254</meta:user-defined>
    <meta:user-defined meta:name="OVERHEIDop.versieInformatie"/>
  </office:meta>
</office:document-meta>
</file>