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verbouwen van een woonhuis aan Lietingsestraat 5 te Oeff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text:span text:style-name="nadrukvet">(van rechtswege)</text:span></text:span>
          </text:p>
            <text:p text:style-name="common-al">Afgelopen periode zijn onderstaande omgevingsvergunningen van rechtswege verleend.</text:p>
            <text:p text:style-name="common-al">Oeffelt</text:p>
            <text:list text:style-name="id1-3-2-1-1-4">
              <text:list-item text:style-override="id1-3-2-1-1-4-1">
                <text:number>•</text:number>
                <text:p text:style-name="al">Lietingsestraat 5 - het verbouwen van een woonhuis (bouwen, afwijken bestemmingsplan). Verzonden 06-10-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gemeente@landvancuijk.nl" xlink:type="simple"><text:span text:style-name="nadrukondlijn">gemeente@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224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4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4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verbouwen van een woonhuis aan Lietingsestraat 5 te Oeffelt</meta:user-defined>
    <meta:user-defined meta:name="DCTERMS.W3CDTF/DCTERMS.available">2022-10-18</meta:user-defined>
    <meta:user-defined meta:name="DCTERMS.W3CDTF/OVERHEIDop.jaargang">2022</meta:user-defined>
    <meta:user-defined meta:name="OVERHEIDop.publicationIssue">462248</meta:user-defined>
    <meta:user-defined meta:name="OVERHEIDop.GmbID/DC.identifier">gmb-2022-462248</meta:user-defined>
    <meta:user-defined meta:name="OVERHEIDop.versieInformatie"/>
  </office:meta>
</office:document-meta>
</file>