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zonnepanelen, Graafschap 41 8261L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822952022</text:p>
            <text:p text:style-name="common-al">Uiterlijke besluitdatum: 13-10-2022</text:p>
            <text:p text:style-name="common-al">Locatie: Graafschap 41 8261LB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24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4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4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295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zonnepanelen, Graafschap 41 8261LB Kamp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43</meta:user-defined>
    <meta:user-defined meta:name="OVERHEIDop.GmbID/DC.identifier">gmb-2022-462243</meta:user-defined>
    <meta:user-defined meta:name="OVERHEIDop.versieInformatie"/>
  </office:meta>
</office:document-meta>
</file>