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e Halstraat 17 6171 HJ  te Stein (O2022-109\09711948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109\0971194833 voor het wijzigen van gevel gelegen aan De Halstraat 17 6171 HJ te Stein bij besluit van 12 oktober 2022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5 oktober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62242</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42</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42</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De Halstraat 17 6171 HJ  te Stein (O2022-109\0971194833)</meta:user-defined>
    <meta:user-defined meta:name="DCTERMS.W3CDTF/DCTERMS.available">2022-10-18</meta:user-defined>
    <meta:user-defined meta:name="DCTERMS.W3CDTF/OVERHEIDop.jaargang">2022</meta:user-defined>
    <meta:user-defined meta:name="OVERHEIDop.publicationIssue">462242</meta:user-defined>
    <meta:user-defined meta:name="OVERHEIDop.GmbID/DC.identifier">gmb-2022-462242</meta:user-defined>
    <meta:user-defined meta:name="OVERHEIDop.versieInformatie"/>
  </office:meta>
</office:document-meta>
</file>