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grietstraat 19, 7075AX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ontvangen waarvoor geen vergunningsplicht geldt voor de locatie Margrietstraat 19, 7075AX Etten. De melding is geregistreerd onder zaaknummer Z2022-00000019. De melding betreft:</text:p>
            <text:p text:style-name="common-al">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22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grietstraat 19, 7075AX Etten</meta:user-defined>
    <dc:language>nl</dc:language>
    <meta:user-defined meta:name="OVERHEIDop.locatietype/OVERHEIDop.gebiedsmarkering">Punt</meta:user-defined>
    <meta:user-defined meta:name="DC.title">Kennisgeving ontvangst melding, Margrietstraat 19, 7075AX Et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40</meta:user-defined>
    <meta:user-defined meta:name="OVERHEIDop.GmbID/DC.identifier">gmb-2022-462240</meta:user-defined>
    <meta:user-defined meta:name="OVERHEIDop.versieInformatie"/>
  </office:meta>
</office:document-meta>
</file>