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Herkingen, Visbankplein en Scharloodijk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de Wintermarkt Herkingen, Visbankplein, Scharloodijk en stukje 1 Februariweg tot kruising Han de Lignieplein te Herkingen. De vergunning geldt op 10 december 2022 van 12.00 tot 18.00 uur. De verzenddatum is 5 oktober 2022 en het referentienummer is Z-22-14619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23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194</meta:user-defined>
    <dc:language>nl</dc:language>
    <meta:user-defined meta:name="OVERHEIDop.locatietype/OVERHEIDop.gebiedsmarkering">Weg</meta:user-defined>
    <meta:user-defined meta:name="DC.title">Verleende ontheffing Alcoholwet - Herkingen, Visbankplein en Scharloodijk - verstrekken zwakalcoholhoudende drank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34</meta:user-defined>
    <meta:user-defined meta:name="OVERHEIDop.GmbID/DC.identifier">gmb-2022-462234</meta:user-defined>
    <meta:user-defined meta:name="OVERHEIDop.versieInformatie"/>
  </office:meta>
</office:document-meta>
</file>