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oestemming voor het evenement Koopzondag Halloween 2022 op zondag 30 oktober 2022 van 12:00 tot 18:00 uur in Borne</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u een evenementenvergunning aangevraagd voor het evenement Koopzondag Halloween 2022 op zondag 30 oktober 2022 van 12:00 tot 18: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De nadere voorschriften</text:span>
          </text:p>
            <text:list text:style-name="id1-3-2-1-1-6">
              <text:list-item text:style-override="id1-3-2-1-1-6-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6-2">
                <text:number>2.</text:number>
                <text:p text:style-name="al">De tent mag alleen bovengronds verankerd worden en moet volgens alle voorwaarden uit het tentboek te zijn opgebouwd. Het weer dient gemonitord te worden en bij te sterke wind (zie tentboek) mag de tent niet in gebruik worden genomen. Zie het tentboek ook voor alle andere specifieke voorwaarden en eisen voor het gebruik van deze tent. </text:p>
              </text:list-item>
              <text:list-item text:style-override="id1-3-2-1-1-6-3">
                <text:number>3.</text:number>
                <text:p text:style-name="al">Omdat het een opblaas tent betreft dienen er twee separate stroomkringen gebruikt te worden, zodat de tent overeind blijft mocht één van beide uitvallen.</text:p>
              </text:list-item>
              <text:list-item text:style-override="id1-3-2-1-1-6-4">
                <text:number>4.</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8">
              <text:list-item text:style-override="id1-3-2-1-1-8-1">
                <text:number>5.</text:number>
                <text:p text:style-name="al">Zie voor de doorgang van de hulpdiensten onder ‘Wegafsluitingen’. Voor alle afsluitingen en de betreffende doorgang geldt dat de organisatie erop moet toezien dat deze vrij blijven van voertuigen, fietsen en andere obstakels.</text:p>
              </text:list-item>
              <text:list-item text:style-override="id1-3-2-1-1-8-2">
                <text:number>6.</text:number>
                <text:p text:style-name="al">De bovengrondse verankering en de scheerlijnen dienen de toegang en de nooduitgangen niet te belemmeren.</text:p>
              </text:list-item>
              <text:list-item text:style-override="id1-3-2-1-1-8-3">
                <text:number>7.</text:number>
                <text:p text:style-name="al">De afzetting van de route voor de hulpdiensten achter de tent dient het veilig vluchten door de nooduitgang aan die zijde niet te belemmeren.</text:p>
              </text:list-item>
            </text:list>
            <text:p text:style-name="common-al">
            <text:span text:style-name="nadrukvet">Voorschriften geluid</text:span>
          </text:p>
            <text:list text:style-name="id1-3-2-1-1-10">
              <text:list-item text:style-override="id1-3-2-1-1-10-1">
                <text:number>8.</text:number>
                <text:p text:style-name="al">Het geluid dient beperkt te blijven tot achtergrondmuziek</text:p>
              </text:list-item>
            </text:list>
            <text:p text:style-name="common-al">
            <text:span text:style-name="nadrukvet">Wegafsluitingen</text:span>
          </text:p>
            <text:list text:style-name="id1-3-2-1-1-12">
              <text:list-item text:style-override="id1-3-2-1-1-12-1">
                <text:number>9.</text:number>
                <text:p text:style-name="al">U dient zich te houden aan de wegafsluitingen zoals aangegeven in de door u aangeleverde bijlage die als onderdeel van deze vergunning is toegevoegd. Afsluitingen dienen gedaan te worden met afzethekken met officiële bebording. Iedere afzetting dient een voorafgegaan te worden door een vooraankondiging. </text:p>
              </text:list-item>
              <text:list-item text:style-override="id1-3-2-1-1-12-2">
                <text:number>10.</text:number>
                <text:p text:style-name="al">Achter de tent, moet duidelijk voor eventuele hulpdiensten een doorgang te zijn van tenminste 3,5 meter. Deze dient te worden gemarkeerd met hekken of schilden en bij de vooraankondigingen en de afzettingen van de Grotestraat (zijde Lidl) en de Bekenhorst dient duidelijk voor de hulpdiensten te worden aangegeven dat er voor hen een doorgang is.</text:p>
              </text:list-item>
              <text:list-item text:style-override="id1-3-2-1-1-12-3">
                <text:number>11.</text:number>
                <text:p text:style-name="al">Alle afzettingen en voormarkeringen dienen direct na het evenement (en na afbouw van de tent) te worden verwijderd.</text:p>
              </text:list-item>
            </text:list>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text:p>
          </text:section>
          <text:section text:name="ondertekening_id1-3-2-2-4">
            <text:p><text:span text:style-name="functie">De burgemeester van Borne,</text:span></text:p>
          </text:section>
          <text:section text:name="ondertekening_id1-3-2-2-5">
            <text:p><text:span text:style-name="functie">namens dez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22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Koopzondag Halloween 2022 op zondag 30 oktober 2022 van 12:00 tot 18:00 uur in Borne</meta:user-defined>
    <meta:user-defined meta:name="DCTERMS.W3CDTF/DCTERMS.available">2022-10-19</meta:user-defined>
    <meta:user-defined meta:name="DCTERMS.W3CDTF/OVERHEIDop.jaargang">2022</meta:user-defined>
    <meta:user-defined meta:name="OVERHEIDop.publicationIssue">462230</meta:user-defined>
    <meta:user-defined meta:name="OVERHEIDop.GmbID/DC.identifier">gmb-2022-462230</meta:user-defined>
    <meta:user-defined meta:name="OVERHEIDop.versieInformatie"/>
  </office:meta>
</office:document-meta>
</file>