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artikel 35 Alcoholwet voor de Winterbeleving op 17 december 2022 van 16:00 uur tot 22:00 uur bij het grasveld bij het Doprshuis Duyfhuis aan Duyfhuisstraat 2 te Deil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rtikel 35 ontheffing op basis van de Alcoholwet afgegeven voor het evenement Winterbeleving op 17 december 2022, van 16:00 uur tot 22:00 uur bij het grasveld bij het Doprshuis Duyfhuis, Duyfhuisstraat 2, 4158 CK Deil (verzonden op 6 oktober 2022). </text:p>
            <text:p text:style-name="common-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6222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2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2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artikel 35 Alcoholwet voor de Winterbeleving op 17 december 2022 van 16:00 uur tot 22:00 uur bij het grasveld bij het Doprshuis Duyfhuis aan Duyfhuisstraat 2 te Deil</meta:user-defined>
    <meta:user-defined meta:name="DCTERMS.W3CDTF/DCTERMS.available">2022-10-18</meta:user-defined>
    <meta:user-defined meta:name="DCTERMS.W3CDTF/OVERHEIDop.jaargang">2022</meta:user-defined>
    <meta:user-defined meta:name="OVERHEIDop.publicationIssue">462224</meta:user-defined>
    <meta:user-defined meta:name="OVERHEIDop.GmbID/DC.identifier">gmb-2022-462224</meta:user-defined>
    <meta:user-defined meta:name="OVERHEIDop.versieInformatie"/>
  </office:meta>
</office:document-meta>
</file>