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seksinrichting - Naphets B.V. - Nieuwe Markt 24-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Exploitatievergunning droge horeca (Nieuwe Markt 24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367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2 tot en met 25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2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seksinrichting - Naphets B.V. - Nieuwe Markt 24-26 te Nijme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23</meta:user-defined>
    <meta:user-defined meta:name="OVERHEIDop.GmbID/DC.identifier">gmb-2022-462223</meta:user-defined>
    <meta:user-defined meta:name="OVERHEIDop.versieInformatie"/>
  </office:meta>
</office:document-meta>
</file>