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transformeren van de begane grond naar een woonfunctie , Orchideeënstraat 20 5644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22-VGW-49322</text:p>
            <text:p text:style-name="common-al">Omschrijving: transformeren van de begane grond naar een woonfunctie</text:p>
            <text:p text:style-name="common-al">Adres: Orchideeënstraat 20 5644NL Eindhoven</text:p>
            <text:p text:style-name="common-al">Soort aanvraag: Binnenplanse afwijking,Bouwen</text:p>
            <text:p text:style-name="common-al">Besluit: Geweigerd</text:p>
            <text:p text:style-name="common-al">Besluitdatum: 1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22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2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2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22-VGW-49322</meta:user-defined>
    <meta:user-defined meta:name="DCTERMS.abstract">transformeren van de begane grond naar een woonfunctie </meta:user-defined>
    <dc:language>nl</dc:language>
    <meta:user-defined meta:name="OVERHEIDop.locatietype/OVERHEIDop.gebiedsmarkering">Punt</meta:user-defined>
    <meta:user-defined meta:name="DC.title">Besluit op aanvraag reguliere omgevingsvergunning: transformeren van de begane grond naar een woonfunctie , Orchideeënstraat 20 5644NL Eindhov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22</meta:user-defined>
    <meta:user-defined meta:name="OVERHEIDop.GmbID/DC.identifier">gmb-2022-462222</meta:user-defined>
    <meta:user-defined meta:name="OVERHEIDop.versieInformatie"/>
  </office:meta>
</office:document-meta>
</file>