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Tubbergen, Grotestraat 34: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Tubbergen, Grotestraat 34</text:p>
            <text:p text:style-name="common-al">Project: het wijzigen van de brandcompartimenter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22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755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Gemeente Tubbergen - ontwerpbesluit omgevingsvergunning - Tubbergen, Grotestraat 34: wijzigen brandcompartimenter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217</meta:user-defined>
    <meta:user-defined meta:name="OVERHEIDop.GmbID/DC.identifier">gmb-2022-462217</meta:user-defined>
    <meta:user-defined meta:name="OVERHEIDop.versieInformatie"/>
  </office:meta>
</office:document-meta>
</file>