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7-10 Wilhelminapark te Meppel  Kerstnachtdienst op 24 december 2022 en 24 december 2023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221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APV/evenementen/horeca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16</meta:user-defined>
    <meta:user-defined meta:name="OVERHEIDop.GmbID/DC.identifier">gmb-2022-462216</meta:user-defined>
    <meta:user-defined meta:name="OVERHEIDop.versieInformatie"/>
  </office:meta>
</office:document-meta>
</file>