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46325, President Kennedystraat 39 2631A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anderen constructie (draagmuur)</text:p>
            <text:p text:style-name="common-al">OLO-nummer: 7246325</text:p>
            <text:p text:style-name="common-al">Locatie: President Kennedystraat 39 2631AD Nootdorp</text:p>
            <text:p text:style-name="common-al">Datum besluit: 13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221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045</meta:user-defined>
    <meta:user-defined meta:name="DCTERMS.abstract">Veranderen constructie (draagmuur) Pres. Kennedystr. 39</meta:user-defined>
    <dc:language>nl</dc:language>
    <meta:user-defined meta:name="OVERHEIDop.locatietype/OVERHEIDop.gebiedsmarkering">Punt</meta:user-defined>
    <meta:user-defined meta:name="DC.title">Verleende omgevingsvergunning: 7246325, President Kennedystraat 39 2631AD Nootdor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15</meta:user-defined>
    <meta:user-defined meta:name="OVERHEIDop.GmbID/DC.identifier">gmb-2022-462215</meta:user-defined>
    <meta:user-defined meta:name="OVERHEIDop.versieInformatie"/>
  </office:meta>
</office:document-meta>
</file>