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kappen van 1 Canadese populier aan de Maasdijk, kadastraal bekend NDH02 sectie C nummer 608 in Nederhemert. Zaaknummer: ODR2212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10-2022 een omgevingsvergunning voor het kappen van 1 Canadese populier op het adres Maasdijk, kadastraal bekend NDH02 sectie C nummer 608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21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1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1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77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kappen van 1 Canadese populier aan de Maasdijk, kadastraal bekend NDH02 sectie C nummer 608 in Nederhemert. Zaaknummer: ODR2212777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214</meta:user-defined>
    <meta:user-defined meta:name="OVERHEIDop.GmbID/DC.identifier">gmb-2022-462214</meta:user-defined>
    <meta:user-defined meta:name="OVERHEIDop.versieInformatie"/>
  </office:meta>
</office:document-meta>
</file>