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Pastoor Bastiaansensingel 1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St. Willebrord heeft besloten een exploitatievergunning te verlenen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stoor Bastiaansensingel 1 te St. Willebrord </text:span>
            <text:span text:style-name="datum"/>
          </text:p>
          </text:section>
          <text:section text:name="ondertekening_id1-3-2-2-2">
            <text:p><text:span text:style-name="functie">Datum verzending besluit: 7 oktober 2022</text:span></text:p>
            <text:p> Voor meer informatie kunt u op werkdagen contact opnemen met de gemeente Rucphen, 01653-49500 of per mail gemeente@rucphen.nl.</text:p>
            <text:p><text:span text:style-name="ondertekening_naam"><text:span text:style-name="voornaam">Als u het niet eens bent met dit besluit, kunt u daartegen bezwaar maken Dit kunt u doen binnen 6 weken na de verzenddatum van het besluit. Houd er rekening mee dat uw bezwaarschrift de werking van het besluit niet opschort. Dit betekent dat het besluit waar u bezwaar tegen indient van kracht blijft. </text:span><text:span text:style-name="achternaam">Wilt u vragen het besluit op te laten schorten? Bij een voorlopige voorziening kan de rechter bepalen dat het besluit opgeschort wordt. Dit kunt u aanvragen bij de voorzieningenrechter van de Rechtbank Zeeland-West-Brabant (sector bestuursrecht, Postbus 900006, 4800 PA te Breda). Dit doet u op basis van artikel 8:81 van de Algemene wet bestuursrecht. 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220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/063632</meta:user-defined>
    <meta:user-defined meta:name="DCTERMS.abstract">Exploitatievergunning voor Pastoor Bastiaansensingel 1 te St. Willebrord</meta:user-defined>
    <dc:language>nl</dc:language>
    <meta:user-defined meta:name="OVERHEIDop.locatietype/OVERHEIDop.gebiedsmarkering">Adres</meta:user-defined>
    <meta:user-defined meta:name="DC.title">Exploitatievergunning Pastoor Bastiaansensingel 1 St. Willebror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09</meta:user-defined>
    <meta:user-defined meta:name="OVERHEIDop.GmbID/DC.identifier">gmb-2022-462209</meta:user-defined>
    <meta:user-defined meta:name="OVERHEIDop.versieInformatie"/>
  </office:meta>
</office:document-meta>
</file>