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2-10 Stationsweg 13A, 13B en 13C Meppel  het wijzigen van de gevelindeling, wijziging op reeds verleende vergunning 20215354/5700147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220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04</meta:user-defined>
    <meta:user-defined meta:name="OVERHEIDop.GmbID/DC.identifier">gmb-2022-462204</meta:user-defined>
    <meta:user-defined meta:name="OVERHEIDop.versieInformatie"/>
  </office:meta>
</office:document-meta>
</file>