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de bouw van een mono mestvergistingsinstallatie aan de Kooiweg 4 in Brakel. Zaaknummer: ODR22114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7-10-2022 een omgevingsvergunning voor de bouw van een mono mestvergistingsinstallatie op het adres Kooiweg 4 in Brak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62203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20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20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1413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de bouw van een mono mestvergistingsinstallatie aan de Kooiweg 4 in Brakel. Zaaknummer: ODR2211413.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2203</meta:user-defined>
    <meta:user-defined meta:name="OVERHEIDop.GmbID/DC.identifier">gmb-2022-462203</meta:user-defined>
    <meta:user-defined meta:name="OVERHEIDop.versieInformatie"/>
  </office:meta>
</office:document-meta>
</file>