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Pastoor Jurgensstraat 11, 5085 EL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noveren van een bestaande bedrijfsruimte, Pastoor Jurgensstraat 11, 5085 EL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urgensstraat 11, 5085 EL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noveren van een bestaande bedrijfsruimt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10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89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220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0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0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75</meta:user-defined>
    <dc:language>nl</dc:language>
    <meta:user-defined meta:name="OVERHEIDop.locatietype/OVERHEIDop.gebiedsmarkering">Punt</meta:user-defined>
    <meta:user-defined meta:name="DC.title">Verleende omgevingsvergunning reguliere procedure Pastoor Jurgensstraat 11, 5085 EL Esbee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201</meta:user-defined>
    <meta:user-defined meta:name="OVERHEIDop.GmbID/DC.identifier">gmb-2022-462201</meta:user-defined>
    <meta:user-defined meta:name="OVERHEIDop.versieInformatie"/>
  </office:meta>
</office:document-meta>
</file>