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ongerd 23, 1705G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2 is een aanvraag omgevingsvergunning ontvangen voor Aanvraag plaatsing airco's Bongerd 23 op de locatie Bongerd 23, 1705GL Heerhugowaard. De aanvraag is geregistreerd onder zaaknummer 2022-00729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6220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0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0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Bongerd 23, 1705GL Heerhugowaard</meta:user-defined>
    <dc:language>nl</dc:language>
    <meta:user-defined meta:name="OVERHEIDop.locatietype/OVERHEIDop.gebiedsmarkering">Punt</meta:user-defined>
    <meta:user-defined meta:name="DC.title">Kennisgeving aanvraag omgevingsvergunning, Bongerd 23, 1705GL Heerhugowaard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200</meta:user-defined>
    <meta:user-defined meta:name="OVERHEIDop.GmbID/DC.identifier">gmb-2022-462200</meta:user-defined>
    <meta:user-defined meta:name="OVERHEIDop.versieInformatie"/>
  </office:meta>
</office:document-meta>
</file>