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aan ’t Stegehuis 12 te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erfafscheiding</text:p>
            <text:p text:style-name="common-al">Locatie: ’t Stegehuis 12 te Zenderen</text:p>
            <text:p text:style-name="common-al">Datum ontvangst: 7 oktober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219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9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9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fafscheiding aan ’t Stegehuis 12 te Zenderen</meta:user-defined>
    <meta:user-defined meta:name="DCTERMS.W3CDTF/DCTERMS.available">2022-10-19</meta:user-defined>
    <meta:user-defined meta:name="DCTERMS.W3CDTF/OVERHEIDop.jaargang">2022</meta:user-defined>
    <meta:user-defined meta:name="OVERHEIDop.publicationIssue">462198</meta:user-defined>
    <meta:user-defined meta:name="OVERHEIDop.GmbID/DC.identifier">gmb-2022-462198</meta:user-defined>
    <meta:user-defined meta:name="OVERHEIDop.versieInformatie"/>
  </office:meta>
</office:document-meta>
</file>