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berging aan Vetwei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Vetwei 13 - het realiseren van een berging (bouwen, afwijken bestemmingsplan). Verzonden 07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19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berging aan Vetwei 13 te Velp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96</meta:user-defined>
    <meta:user-defined meta:name="OVERHEIDop.GmbID/DC.identifier">gmb-2022-462196</meta:user-defined>
    <meta:user-defined meta:name="OVERHEIDop.versieInformatie"/>
  </office:meta>
</office:document-meta>
</file>