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dakopbouw aan de Appelweg 2 in Brakel. Zaaknummer: ODR2211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0-2022 een omgevingsvergunning voor de bouw van een dakopbouw op het adres Appelweg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16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dakopbouw aan de Appelweg 2 in Brakel. Zaaknummer: ODR2211164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95</meta:user-defined>
    <meta:user-defined meta:name="OVERHEIDop.GmbID/DC.identifier">gmb-2022-462195</meta:user-defined>
    <meta:user-defined meta:name="OVERHEIDop.versieInformatie"/>
  </office:meta>
</office:document-meta>
</file>