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volgelshow van 9 tot en met 11 november 2022 in het Dorpshuis aan Achtersteweg 17 te Me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een volgelshow van Vogelvereniging De Kwieke Kwekers in Dorpshuis Meteren, Achtersteweg 17 in Meteren van 9 tot en met 11 november 2022 (verzonden op 6 oktober 2022). </text:p>
            <text:p text:style-name="common-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common-al">Graag op infozui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62190</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190</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190</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houden van een volgelshow van 9 tot en met 11 november 2022 in het Dorpshuis aan Achtersteweg 17 te Meteren</meta:user-defined>
    <meta:user-defined meta:name="DCTERMS.W3CDTF/DCTERMS.available">2022-10-18</meta:user-defined>
    <meta:user-defined meta:name="DCTERMS.W3CDTF/OVERHEIDop.jaargang">2022</meta:user-defined>
    <meta:user-defined meta:name="OVERHEIDop.publicationIssue">462190</meta:user-defined>
    <meta:user-defined meta:name="OVERHEIDop.GmbID/DC.identifier">gmb-2022-462190</meta:user-defined>
    <meta:user-defined meta:name="OVERHEIDop.versieInformatie"/>
  </office:meta>
</office:document-meta>
</file>