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sectie B perceelnr 8526 kavel 22 Josef Beaujeanlaan Heerenpark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woning aan sectie B perceelnr 8526 kavel 22 Josef Beaujeanlaan Heerenpark te Heerlen (datum besluit 27 januari 2022</text:span>
            <text:span text:style-name="nadrukvet">, dossiernummer </text:span>
            <text:span text:style-name="nadrukvet">18538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21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sectie B perceelnr 8526 kavel 22 Josef Beaujeanlaan Heerenpark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219</meta:user-defined>
    <meta:user-defined meta:name="OVERHEIDop.GmbID/DC.identifier">gmb-2022-46219</meta:user-defined>
    <meta:user-defined meta:name="OVERHEIDop.versieInformatie"/>
  </office:meta>
</office:document-meta>
</file>