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oning, plaatsen van een plateaulift, doorbreken van muren en plaatsen van een grotere pui (achterkant), IJsselkade 60 8261AH Kamp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48402022</text:p>
            <text:p text:style-name="common-al">Verzenddatum besluit: 13-10-2022</text:p>
            <text:p text:style-name="common-al">Locatie: IJsselkade 60 8261AH Kampen</text:p>
            <text:p text:style-name="common-al">Projectomschrijving: het verbouwen van een woning, plaatsen van een plateaulift, doorbreken van muren en plaatsen van een grotere pui (achterkan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18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8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8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8402022</meta:user-defined>
    <meta:user-defined meta:name="DCTERMS.abstract">het verbouwen van een woning, plaatsen van een plateaulift, doorbreken van muren en plaatsen van een grotere pui (achterkant)</meta:user-defined>
    <dc:language>nl</dc:language>
    <meta:user-defined meta:name="OVERHEIDop.locatietype/OVERHEIDop.gebiedsmarkering">Punt</meta:user-defined>
    <meta:user-defined meta:name="DC.title">Verleende omgevingsvergunning met reguliere procedure, het verbouwen van een woning, plaatsen van een plateaulift, doorbreken van muren en plaatsen van een grotere pui (achterkant), IJsselkade 60 8261AH Kampen</meta:user-defined>
    <meta:user-defined meta:name="DCTERMS.W3CDTF/DCTERMS.available">2022-10-18</meta:user-defined>
    <meta:user-defined meta:name="DCTERMS.W3CDTF/OVERHEIDop.jaargang">2022</meta:user-defined>
    <meta:user-defined meta:name="OVERHEIDop.publicationIssue">462187</meta:user-defined>
    <meta:user-defined meta:name="OVERHEIDop.GmbID/DC.identifier">gmb-2022-462187</meta:user-defined>
    <meta:user-defined meta:name="OVERHEIDop.versieInformatie"/>
  </office:meta>
</office:document-meta>
</file>