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bouw van een schuur en verbouw woning aan de Waaldijk 49 in Zuilichem. Zaaknummer: ODR22129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6-10-2022. De aanvraag omgevingsvergunning heeft betrekking op de bouw van een schuur en verbouw woning op het adres Waaldijk 49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62186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18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18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2981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de bouw van een schuur en verbouw woning aan de Waaldijk 49 in Zuilichem. Zaaknummer: ODR2212981.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2186</meta:user-defined>
    <meta:user-defined meta:name="OVERHEIDop.GmbID/DC.identifier">gmb-2022-462186</meta:user-defined>
    <meta:user-defined meta:name="OVERHEIDop.versieInformatie"/>
  </office:meta>
</office:document-meta>
</file>