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Visbankplein en Scharloodijk - Winte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Wintermarkt Herkingen, Visbankplein en Scharloodijk, gedeelte van 1 Februariweg tot hoek Han de Lignieplein en pleintje achter Brandweerkazerne te Herkingen. Deze vergunning geldt op zaterdag 10 december 2022 van 11.00 tot 18.00 uur. De verzenddatum is 5 oktober 2022 en het referentienummer is Z-22-1461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18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Herkingen, Visbankplein en Scharloodijk - Wintermarkt Herk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85</meta:user-defined>
    <meta:user-defined meta:name="OVERHEIDop.GmbID/DC.identifier">gmb-2022-462185</meta:user-defined>
    <meta:user-defined meta:name="OVERHEIDop.versieInformatie"/>
  </office:meta>
</office:document-meta>
</file>