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44 te Milsbeek: het nieuw bouwen van een moderne boerderij (ontvangstdatum: 13 oktober 2022) 2022-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nieuw bouwen van een moderne boerderij aan de Zwarteweg 44 te Milsbeek (2022-1119)</text:p>
            <text:p text:style-name="common-al">
            <text:span text:style-name="nadrukvet">Ontvangstdatum</text:span>
          </text:p>
            <text:p text:style-name="common-al">Deze aanvraag is ontvangen op 13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218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8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Zwarteweg 44 te Milsbeek: het nieuw bouwen van een moderne boerderij (ontvangstdatum: 13 oktober 2022) 2022-1119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2182</meta:user-defined>
    <meta:user-defined meta:name="OVERHEIDop.GmbID/DC.identifier">gmb-2022-462182</meta:user-defined>
    <meta:user-defined meta:name="OVERHEIDop.versieInformatie"/>
  </office:meta>
</office:document-meta>
</file>