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rinkweg 9 in Olde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ogenbrinkweg 9 in Oldebroek, uitbreiden van de woning, 6 oktober 2022, 0269202200408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1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genbrinkweg 9 in Oldebroek, uitbreiden van de 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81</meta:user-defined>
    <meta:user-defined meta:name="OVERHEIDop.GmbID/DC.identifier">gmb-2022-462181</meta:user-defined>
    <meta:user-defined meta:name="OVERHEIDop.versieInformatie"/>
  </office:meta>
</office:document-meta>
</file>