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 Honthorststraat 15 7412RA Deventer, [DVT00A07058] Deventer A 70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85</text:p>
            <text:p text:style-name="common-al">Ingekomen: 30-01-2022</text:p>
            <text:p text:style-name="common-al">Locatie: Honthorststraat 15 7412RA Deventer, [DVT00A07058] Deventer A 7058.</text:p>
            <text:p text:style-name="common-al">Projectomschrijving: het plaats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1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985</meta:user-defined>
    <meta:user-defined meta:name="DCTERMS.abstract">het plaatsen van een dakopbouw </meta:user-defined>
    <dc:language>nl</dc:language>
    <meta:user-defined meta:name="OVERHEIDop.locatietype/OVERHEIDop.gebiedsmarkering">Punt</meta:user-defined>
    <meta:user-defined meta:name="DC.title">Aanvraag omgevingsvergunning, het plaatsen van een dakopbouw , Honthorststraat 15 7412RA Deventer, [DVT00A07058] Deventer A 7058.</meta:user-defined>
    <meta:user-defined meta:name="DCTERMS.W3CDTF/DCTERMS.available">2022-02-03</meta:user-defined>
    <meta:user-defined meta:name="DCTERMS.W3CDTF/OVERHEIDop.jaargang">2022</meta:user-defined>
    <meta:user-defined meta:name="OVERHEIDop.publicationIssue">46218</meta:user-defined>
    <meta:user-defined meta:name="OVERHEIDop.GmbID/DC.identifier">gmb-2022-46218</meta:user-defined>
    <meta:user-defined meta:name="OVERHEIDop.versieInformatie"/>
  </office:meta>
</office:document-meta>
</file>