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uitbouw van een garage en het plaatsen van 2 dakkapellen aan de Vornstraat 10 in Zuilichem. Zaaknummer: ODR2213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0-2022. De aanvraag omgevingsvergunning heeft betrekking op de uitbouw van een garage en het plaatsen van 2 dakkapellen op het adres Vornstraat 10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10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uitbouw van een garage en het plaatsen van 2 dakkapellen aan de Vornstraat 10 in Zuilichem. Zaaknummer: ODR2213106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78</meta:user-defined>
    <meta:user-defined meta:name="OVERHEIDop.GmbID/DC.identifier">gmb-2022-462178</meta:user-defined>
    <meta:user-defined meta:name="OVERHEIDop.versieInformatie"/>
  </office:meta>
</office:document-meta>
</file>