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plaatsen voorwerpen op of aan de openbare plaats ter hoogte van Van garder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2 besloten om een vergunning voor het plaatsen van een eco-toilet op of aan de openbare plaats ter hoogte van de van Garderenstraat 25 te verlenen. Het besluit betreft de volgende onderdelen:</text:p>
            <text:p text:style-name="common-al"/>
            <text:p text:style-name="common-al">·         Gebruik openbare ruimte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217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7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7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vergunning plaatsen voorwerpen op of aan de openbare plaats ter hoogte van Van garderenstraat 25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175</meta:user-defined>
    <meta:user-defined meta:name="OVERHEIDop.GmbID/DC.identifier">gmb-2022-462175</meta:user-defined>
    <meta:user-defined meta:name="OVERHEIDop.versieInformatie"/>
  </office:meta>
</office:document-meta>
</file>