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Vorleweg 3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36 – het plaatsen van zonnepanelen (bouwen). Verzonden 11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aan Vorleweg 36 te Mil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73</meta:user-defined>
    <meta:user-defined meta:name="OVERHEIDop.GmbID/DC.identifier">gmb-2022-462173</meta:user-defined>
    <meta:user-defined meta:name="OVERHEIDop.versieInformatie"/>
  </office:meta>
</office:document-meta>
</file>