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childeren van de kozijnen en dakrand aan de Waterstraat 17 in Zaltbommel. Zaaknummer: ODR22129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10-2022. De aanvraag omgevingsvergunning heeft betrekking op het schilderen van de kozijnen en dakrand op het adres Waterstraat 1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217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7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7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297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schilderen van de kozijnen en dakrand aan de Waterstraat 17 in Zaltbommel. Zaaknummer: ODR2212977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172</meta:user-defined>
    <meta:user-defined meta:name="OVERHEIDop.GmbID/DC.identifier">gmb-2022-462172</meta:user-defined>
    <meta:user-defined meta:name="OVERHEIDop.versieInformatie"/>
  </office:meta>
</office:document-meta>
</file>