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dode eik, Centrale As N356 hm. 53.2, (kadastraal Oostermeer K 1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ntrale As N356 hm. 53.2, (kadastraal Oostermeer K 1195)</text:p>
            <text:p text:style-name="common-al">Olo: 7314935</text:p>
            <text:p text:style-name="common-al">het kappen van een dode eik</text:p>
            <text:p text:style-name="common-al">Datum ontvangst: 14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217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een dode eik, Centrale As N356 hm. 53.2, (kadastraal Oostermeer K 1195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71</meta:user-defined>
    <meta:user-defined meta:name="OVERHEIDop.GmbID/DC.identifier">gmb-2022-462171</meta:user-defined>
    <meta:user-defined meta:name="OVERHEIDop.versieInformatie"/>
  </office:meta>
</office:document-meta>
</file>