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raam - De Hoge Bomen 34, 9203N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oge Bomen 34, 9203NE Drachten, het plaatsen van een dakraam, ontvangen: 27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21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Hoge Bomen 34, 9203NE Drachten, het plaatsen van een dakraam, ontvangen: 27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raam - De Hoge Bomen 34, 9203NE Dracht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17</meta:user-defined>
    <meta:user-defined meta:name="OVERHEIDop.GmbID/DC.identifier">gmb-2022-46217</meta:user-defined>
    <meta:user-defined meta:name="OVERHEIDop.versieInformatie"/>
  </office:meta>
</office:document-meta>
</file>