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verhuislift, Nieuwe Emmasingel 19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87</text:p>
            <text:p text:style-name="common-al">Omschrijving: plaatsen van een verhuislift</text:p>
            <text:p text:style-name="common-al">Adres: Nieuwe Emmasingel 19 5611AM Eindhoven</text:p>
            <text:p text:style-name="common-al">Soort aanvraag: Gebruik openbare ruimte</text:p>
            <text:p text:style-name="common-al">Besluit: Verleend</text:p>
            <text:p text:style-name="common-al">Besluitdatum: 14-10-2022</text:p>
            <text:p text:style-name="common-al">Heeft u direct belang bij deze beslissing? Dan kunt u binnen zes weken, na 1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16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87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Nieuwe Emmasingel 19 5611AM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69</meta:user-defined>
    <meta:user-defined meta:name="OVERHEIDop.GmbID/DC.identifier">gmb-2022-462169</meta:user-defined>
    <meta:user-defined meta:name="OVERHEIDop.versieInformatie"/>
  </office:meta>
</office:document-meta>
</file>