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singel 47 in Wezep, plaatsen van een overkapping en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Noordsingel 47 in Wezep, plaatsen van een overkapping en het verplaatsen van de uitrit, 12 oktober 2022, 0269202200431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216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6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6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oordsingel 47 in Wezep, plaatsen van een overkapping en het verplaatsen van de uitri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67</meta:user-defined>
    <meta:user-defined meta:name="OVERHEIDop.GmbID/DC.identifier">gmb-2022-462167</meta:user-defined>
    <meta:user-defined meta:name="OVERHEIDop.versieInformatie"/>
  </office:meta>
</office:document-meta>
</file>