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aan Meisevoort 3a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eisevoort 3a - het bouwen van een woonhuis (bouwen, inrit, afwijken bestemmingsplan). Verzonden 06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bouwen van een woonhuis aan Meisevoort 3a te Gass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64</meta:user-defined>
    <meta:user-defined meta:name="OVERHEIDop.GmbID/DC.identifier">gmb-2022-462164</meta:user-defined>
    <meta:user-defined meta:name="OVERHEIDop.versieInformatie"/>
  </office:meta>
</office:document-meta>
</file>