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2e Ebbingestraat 42 8261V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77382022</text:p>
            <text:p text:style-name="common-al">Verzenddatum besluit: 07-10-2022</text:p>
            <text:p text:style-name="common-al">Locatie: 2e Ebbingestraat 42 8261VW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6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6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6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738202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2e Ebbingestraat 42 8261VW Kampen</meta:user-defined>
    <meta:user-defined meta:name="DCTERMS.W3CDTF/DCTERMS.available">2022-10-18</meta:user-defined>
    <meta:user-defined meta:name="DCTERMS.W3CDTF/OVERHEIDop.jaargang">2022</meta:user-defined>
    <meta:user-defined meta:name="OVERHEIDop.publicationIssue">462163</meta:user-defined>
    <meta:user-defined meta:name="OVERHEIDop.GmbID/DC.identifier">gmb-2022-462163</meta:user-defined>
    <meta:user-defined meta:name="OVERHEIDop.versieInformatie"/>
  </office:meta>
</office:document-meta>
</file>