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Vennekens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Vennekensstraat 12, 4635 RS Huijbergen</text:p>
            <text:p text:style-name="common-al">Het plaatsen van een tijdelijke woonunit</text:p>
            <text:p text:style-name="common-al">Ontvangen 11 okto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oktober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6216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6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6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uijbergen - Vennekensstraat 12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2162</meta:user-defined>
    <meta:user-defined meta:name="OVERHEIDop.GmbID/DC.identifier">gmb-2022-462162</meta:user-defined>
    <meta:user-defined meta:name="OVERHEIDop.versieInformatie"/>
  </office:meta>
</office:document-meta>
</file>