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Waterstraat 13 in Zaltbommel. Zaaknummer: ODR2213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0-2022. De aanvraag omgevingsvergunning heeft betrekking op het plaatsen van zonnepanelen op het adres Waterstraat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16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06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Waterstraat 13 in Zaltbommel. Zaaknummer: ODR2213065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60</meta:user-defined>
    <meta:user-defined meta:name="OVERHEIDop.GmbID/DC.identifier">gmb-2022-462160</meta:user-defined>
    <meta:user-defined meta:name="OVERHEIDop.versieInformatie"/>
  </office:meta>
</office:document-meta>
</file>