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schuur aan Leuvert 1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Leuvert 1 – Het realiseren van een schuur (bouwen, afwijken bestemmingsplan) Verzonden 07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14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schuur aan Leuvert 1 te Beer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48</meta:user-defined>
    <meta:user-defined meta:name="OVERHEIDop.GmbID/DC.identifier">gmb-2022-462148</meta:user-defined>
    <meta:user-defined meta:name="OVERHEIDop.versieInformatie"/>
  </office:meta>
</office:document-meta>
</file>