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voor het presenteren CD Rick Folk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ken bekend dat op grond van artikelen 2.17, 2.19 en 2.20 van het Activiteitenbesluit milieubeheer ontheffing is verleend voor het organiseren van CD presentatie Rick Folkers op zaterdag 15 oktober 2022 van 20:00 uur tot zondag 16 oktober 01:00 uur in Jor's Molenzicht, Tramstraat 19 te Schoonoord.</text:p>
            <text:p text:style-name="common-al"/>
            <text:p text:style-name="common-al">Verzonden op 12 oktober 2022</text:p>
            <text:p text:style-name="common-al"/>
            <text:p text:style-name="common-al">Kenmerk ZAAKNR. 6593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1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choonoord - Tramstraat: voor het presenteren CD Rick Folkers</meta:user-defined>
    <meta:user-defined meta:name="DCTERMS.W3CDTF/DCTERMS.available">2022-10-18</meta:user-defined>
    <meta:user-defined meta:name="DCTERMS.W3CDTF/OVERHEIDop.jaargang">2022</meta:user-defined>
    <meta:user-defined meta:name="OVERHEIDop.publicationIssue">462144</meta:user-defined>
    <meta:user-defined meta:name="OVERHEIDop.GmbID/DC.identifier">gmb-2022-462144</meta:user-defined>
    <meta:user-defined meta:name="OVERHEIDop.versieInformatie"/>
  </office:meta>
</office:document-meta>
</file>