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2-043938, Strucht 22, 6305AH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2 besloten om de beslistermijn voor de aanvraag met zaaknummer 2022-043938  voor een aanvraag beschikking op locatie Strucht 22, 6305AH Schin op Geul te verlengen voor een periode van maximaal 6 weken. De aanvraag betreft het transformeren en deels herbouwen van het pand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6214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4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4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rucht 22, 6305AH Schin op Geul</meta:user-defined>
    <dc:language>nl</dc:language>
    <meta:user-defined meta:name="OVERHEIDop.locatietype/OVERHEIDop.gebiedsmarkering">Punt</meta:user-defined>
    <meta:user-defined meta:name="DC.title">Kennisgeving verlenging beslistermijn 2022-043938, Strucht 22, 6305AH Schin op Geul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142</meta:user-defined>
    <meta:user-defined meta:name="OVERHEIDop.GmbID/DC.identifier">gmb-2022-462142</meta:user-defined>
    <meta:user-defined meta:name="OVERHEIDop.versieInformatie"/>
  </office:meta>
</office:document-meta>
</file>