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400 in Oldebroek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400 in Oldebroek, bouwen van een bijgebouw, 12 oktober 2022, 026920220044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213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400 in Oldebroek, bouwen van een bijgebouw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38</meta:user-defined>
    <meta:user-defined meta:name="OVERHEIDop.GmbID/DC.identifier">gmb-2022-462138</meta:user-defined>
    <meta:user-defined meta:name="OVERHEIDop.versieInformatie"/>
  </office:meta>
</office:document-meta>
</file>