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2 extra woonunits voor arbeidsmigranten aan de Hoogveldweg 11 in Kerkwijk. Zaaknummer: ODR2213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10-2022. De aanvraag omgevingsvergunning heeft betrekking op het realiseren van 2 extra woonunits voor arbeidsmigranten op het adres Hoogveldweg 11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12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06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aliseren van 2 extra woonunits voor arbeidsmigranten aan de Hoogveldweg 11 in Kerkwijk. Zaaknummer: ODR2213069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25</meta:user-defined>
    <meta:user-defined meta:name="OVERHEIDop.GmbID/DC.identifier">gmb-2022-462125</meta:user-defined>
    <meta:user-defined meta:name="OVERHEIDop.versieInformatie"/>
  </office:meta>
</office:document-meta>
</file>