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voor het splitsen van de woning aan Rogstraat 2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ogstraat 29 - het splitsen van de woning (bouwen). Ingekomen 30-05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voor het splitsen van de woning aan Rogstraat 29 te Grav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22</meta:user-defined>
    <meta:user-defined meta:name="OVERHEIDop.GmbID/DC.identifier">gmb-2022-462122</meta:user-defined>
    <meta:user-defined meta:name="OVERHEIDop.versieInformatie"/>
  </office:meta>
</office:document-meta>
</file>