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ondeweg 37 8271D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9342022</text:p>
            <text:p text:style-name="common-al">Ingekomen: 11-10-2022</text:p>
            <text:p text:style-name="common-al">Locatie: Rondeweg 37 8271DG IJsselmuiden</text:p>
            <text:p text:style-name="common-al">Projectomschrijving: het verbouw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2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6934202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Rondeweg 37 8271DG IJsselmuid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20</meta:user-defined>
    <meta:user-defined meta:name="OVERHEIDop.GmbID/DC.identifier">gmb-2022-462120</meta:user-defined>
    <meta:user-defined meta:name="OVERHEIDop.versieInformatie"/>
  </office:meta>
</office:document-meta>
</file>